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as-char" svg:width="26.458cm" svg:height="16.034cm" draw:z-index="0"><draw:image xlink:href="https://img2.stcrm.it/images/16938664/1000x1000/harley-street-glide-special-114-2019-02.jpg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3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00:42:15.49</meta:creation-date>
    <dc:title>OpenOffice</dc:title>
    <meta:editing-duration>PT58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2"/>
    <dc:date>2019-04-08T00:43:12.34</dc:date>
    <meta:template xlink:type="simple" xlink:actuate="onRequest" xlink:title="OpenOffice" xlink:href="../../AppData/Roaming/OpenOffice.org/3/user/template/OpenOffice.ott" meta:date="2019-04-08T00:42:14.29"/>
  </office:meta>
</office:document-meta>
</file>